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50%"/>
    </style:style>
    <style:style style:name="T16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</style:style>
    <style:style style:name="T24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9" style:parent-style-name="Default" style:family="paragraph">
      <style:paragraph-properties fo:text-align="justify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36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7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8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39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0" style:parent-style-name="Akapitzlistą" style:list-style-name="LFO2" style:family="paragraph">
      <style:paragraph-properties style:text-autospace="none" fo:text-align="justify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łącznik nr 4<text:s/></text:p>
      <text:p text:style-name="P4"><text:span text:style-name="T5">WZÓR UMOWY SPRZEDAŻY</text:span></text:p>
      <text:p text:style-name="P6">W dniu ……………… zawarto Umowę<text:s/></text:p>
      <text:p text:style-name="P7">pomiędzy:<text:s/></text:p>
      <text:p text:style-name="P8"><text:span text:style-name="T9">Katowickim Centrum Onkologii<text:s/></text:span></text:p>
      <text:p text:style-name="P10">z siedzibą w 40 – 074 Katowice, ul. Raciborska 26<text:s/></text:p>
      <text:p text:style-name="P11">wpisanym do rejestru stowarzyszeń, innych organizacji społecznych i zawodowych, fundacji i publicznych zakładów opieki zdrowotnej Krajowego Rejestru Sądowego pod numerem KRS 0000096116<text:s/></text:p>
      <text:p text:style-name="P12">posiadającym NIP 634-22-99-376, Regon 276201240<text:s/></text:p>
      <text:p text:style-name="P13">reprezentowanym przez:<text:s/></text:p>
      <text:p text:style-name="P14">…………………………………………………..<text:s/></text:p>
      <text:p text:style-name="P15"><text:span text:style-name="T16">zwanego dalej<text:s/></text:span><text:span text:style-name="T17">„Sprzedającym”,<text:s/></text:span></text:p>
      <text:p text:style-name="P18">a<text:s/></text:p>
      <text:p text:style-name="P19">firmą ……………………………………………………………… z siedzibą w ……………………………………………… wpisaną do Krajowego Rejestru Sadowego pod numerem ……………………………………… lub wpisaną do rejestru działalności gospodarczej pod numer …………………………………………….<text:s/></text:p>
      <text:p text:style-name="P20">Posiadającą NIP ……………………….., Regon ………………………</text:p>
      <text:p text:style-name="P21">reprezentowaną przez:<text:s/></text:p>
      <text:p text:style-name="P22">…………………………………………………………………………………..<text:s/></text:p>
      <text:p text:style-name="P23"><text:span text:style-name="T24">zwaną dalej<text:s/></text:span><text:span text:style-name="T25">„Kupującym”<text:s/></text:span></text:p>
      <text:p text:style-name="P26">§ 1</text:p>
      <text:p text:style-name="P27">1. Przedmiotem umowy jest sprzedaż środka trwałego – ……………………………………</text:p>
      <text:p text:style-name="P28">2. Kupujący oświadcza, że znany mu jest istniejący stan techniczny zakupionego sprzętu i nie wnosi z tego tytułu żadnych uwag.<text:s/></text:p>
      <text:p text:style-name="P29">3. Kupujący zobowiązuje się do odbioru sprzętu na własny koszt i własnym staraniem z <text:s/>miejsca jego posadowienia (Katowice, ul. Raciborska 27), tel. kontaktowy ………………… po uprzednim ustaleniu terminu ze Sprzedającym .</text:p>
      <text:p text:style-name="P30">4. Czynność odbioru sprzętu będzie potwierdzona Protokołem odbioru podpisanym przez strony. Ze strony Sprzedającego osobą upoważnioną do podpisania Protokołu jest ……………………………………………………<text:s/></text:p>
      <text:p text:style-name="P31">Ze strony Kupującego osobą upoważnioną do podpisania Protokołu jest ……………………………………………………<text:s/></text:p>
      <text:soft-page-break/>
      <text:p text:style-name="P32">§ 2</text:p>
      <text:p text:style-name="P33">Należność za sprzedawany sprzęt płatna będzie na podstawie faktury VAT przelewem na konto: ………………………………………………………………….. w terminie 7 dni od dnia otrzymania faktury.<text:s/></text:p>
      <text:p text:style-name="P34">Wydanie przedmiotu sprzedaży Kupującemu następuje po zapłaceniu ceny sprzedaży.<text:s/></text:p>
      <text:p text:style-name="P35">§ 3</text:p>
      <text:list text:style-name="LFO2" text:continue-numbering="true">
        <text:list-item>
          <text:p text:style-name="P36">Zmiana niniejszej umowy wymaga formy pisemnej pod rygorem nieważności.<text:s/></text:p>
        </text:list-item>
        <text:list-item>
          <text:p text:style-name="P37">Niedopuszczalne są takie zmiany postanowień zawartej umowy oraz wprowadzenie do niej nowych postanowień niekorzystnych dla Sprzedającego, jeżeli przy ich uwzględnieniu należałoby <text:s/>zmienić treść oferty na podstawie, której dokonano wyboru Kupującego.<text:s/></text:p>
        </text:list-item>
        <text:list-item>
          <text:p text:style-name="P38">Spory wynikłe na tle realizacji niniejszej umowy będzie rozstrzygał właściwy Sąd dla siedziby Sprzedającego.<text:s/></text:p>
        </text:list-item>
        <text:list-item>
          <text:p text:style-name="P39">W sprawach nieuregulowanych niniejszą umową mają zastosowanie odpowiednie przepisy Kodeksu cywilnego.<text:s/></text:p>
        </text:list-item>
        <text:list-item>
          <text:p text:style-name="P40">Umowę sporządzono w 2 – ch jednobrzmiących egzemplarzach, po 1 egzemplarzu dla każdej ze stron.<text:s/></text:p>
        </text:list-item>
      </text:list>
      <text:p text:style-name="P41"/>
      <text:p text:style-name="P42">……………………….. <text:s text:c="60"/>………………………</text:p>
      <text:p text:style-name="P43"><text:s text:c="9"/>KUPUJĄCY <text:s text:c="74"/>SPRZEDAJĄCY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5-04-28T06:20:00Z</dc:date>
    <meta:print-date>2024-05-17T12:14:00Z</meta:print-date>
    <meta:template xlink:href="Normal" xlink:type="simple"/>
    <meta:editing-cycles>19</meta:editing-cycles>
    <meta:editing-duration>PT29520S</meta:editing-duration>
    <meta:document-statistic meta:page-count="2" meta:paragraph-count="5" meta:word-count="370" meta:character-count="2586" meta:row-count="18" meta:non-whitespace-character-count="2221"/>
  </office:meta>
</office:document-meta>
</file>